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793</text:p>
          </table:table-cell>
          <table:table-cell table:number-columns-repeated="4" table:style-name="ce7"/>
          <table:table-cell office:value-type="string" table:style-name="ce5">
            <text:p>2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10:5300025:608</text:p>
          </table:table-cell>
          <table:covered-table-cell/>
          <table:table-cell office:value-type="float" office:value="1168491.24" table:style-name="ce12">
            <text:p>1168491,2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11:4400001:882</text:p>
          </table:table-cell>
          <table:covered-table-cell/>
          <table:table-cell office:value-type="float" office:value="671835.78" table:style-name="ce12">
            <text:p>671835,7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6:13:3200001:258</text:p>
          </table:table-cell>
          <table:covered-table-cell/>
          <table:table-cell office:value-type="float" office:value="3672463.6" table:style-name="ce12">
            <text:p>3672463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6:13:3200001:259</text:p>
          </table:table-cell>
          <table:covered-table-cell/>
          <table:table-cell office:value-type="float" office:value="132948.70000000001" table:style-name="ce12">
            <text:p>132948,7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36:17:7200004:264</text:p>
          </table:table-cell>
          <table:covered-table-cell/>
          <table:table-cell office:value-type="float" office:value="3153150" table:style-name="ce12">
            <text:p>315315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36:23:0700003:622</text:p>
          </table:table-cell>
          <table:covered-table-cell/>
          <table:table-cell office:value-type="float" office:value="115169.04" table:style-name="ce12">
            <text:p>115169,04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36:24:7800011:214</text:p>
          </table:table-cell>
          <table:covered-table-cell/>
          <table:table-cell office:value-type="float" office:value="146746.79999999999" table:style-name="ce12">
            <text:p>146746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36:24:7800011:215</text:p>
          </table:table-cell>
          <table:covered-table-cell/>
          <table:table-cell office:value-type="float" office:value="74638.8" table:style-name="ce12">
            <text:p>74638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36:24:7800011:216</text:p>
          </table:table-cell>
          <table:covered-table-cell/>
          <table:table-cell office:value-type="float" office:value="93463.2" table:style-name="ce12">
            <text:p>93463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36:24:7800011:217</text:p>
          </table:table-cell>
          <table:covered-table-cell/>
          <table:table-cell office:value-type="float" office:value="15217.2" table:style-name="ce12">
            <text:p>15217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36:24:7800011:218</text:p>
          </table:table-cell>
          <table:covered-table-cell/>
          <table:table-cell office:value-type="float" office:value="18198" table:style-name="ce12">
            <text:p>18198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36:24:7800011:219</text:p>
          </table:table-cell>
          <table:covered-table-cell/>
          <table:table-cell office:value-type="float" office:value="93330" table:style-name="ce12">
            <text:p>93330,0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36:24:7800011:220</text:p>
          </table:table-cell>
          <table:covered-table-cell/>
          <table:table-cell office:value-type="float" office:value="50608.800000000003" table:style-name="ce12">
            <text:p>50608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36:24:7800011:221</text:p>
          </table:table-cell>
          <table:covered-table-cell/>
          <table:table-cell office:value-type="float" office:value="89816.28" table:style-name="ce12">
            <text:p>89816,28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36:24:7800011:222</text:p>
          </table:table-cell>
          <table:covered-table-cell/>
          <table:table-cell office:value-type="float" office:value="127969.2" table:style-name="ce12">
            <text:p>127969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36:24:7900005:334</text:p>
          </table:table-cell>
          <table:covered-table-cell/>
          <table:table-cell office:value-type="float" office:value="20682.2" table:style-name="ce12">
            <text:p>20682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36:24:7900005:335</text:p>
          </table:table-cell>
          <table:covered-table-cell/>
          <table:table-cell office:value-type="float" office:value="49582.2" table:style-name="ce12">
            <text:p>49582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36:24:7900005:336</text:p>
          </table:table-cell>
          <table:covered-table-cell/>
          <table:table-cell office:value-type="float" office:value="93027.4" table:style-name="ce12">
            <text:p>93027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36:24:7900006:368</text:p>
          </table:table-cell>
          <table:covered-table-cell/>
          <table:table-cell office:value-type="float" office:value="120356.6" table:style-name="ce12">
            <text:p>120356,6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36:24:7900006:369</text:p>
          </table:table-cell>
          <table:covered-table-cell/>
          <table:table-cell office:value-type="float" office:value="22654.2" table:style-name="ce12">
            <text:p>22654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36:24:7900006:370</text:p>
          </table:table-cell>
          <table:covered-table-cell/>
          <table:table-cell office:value-type="float" office:value="18217.2" table:style-name="ce12">
            <text:p>18217,2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36:24:7900006:371</text:p>
          </table:table-cell>
          <table:covered-table-cell/>
          <table:table-cell office:value-type="float" office:value="24449.4" table:style-name="ce12">
            <text:p>24449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36:24:7900016:284</text:p>
          </table:table-cell>
          <table:covered-table-cell/>
          <table:table-cell office:value-type="float" office:value="102819.3" table:style-name="ce12">
            <text:p>102819,3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36:24:7900016:285</text:p>
          </table:table-cell>
          <table:covered-table-cell/>
          <table:table-cell office:value-type="float" office:value="98582.8" table:style-name="ce12">
            <text:p>98582,8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36:24:7900016:286</text:p>
          </table:table-cell>
          <table:covered-table-cell/>
          <table:table-cell office:value-type="float" office:value="17016.3" table:style-name="ce12">
            <text:p>17016,3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2" table:number-rows-spanned="1" table:style-name="ce20">
            <text:p>36:24:7900016:287</text:p>
          </table:table-cell>
          <table:covered-table-cell/>
          <table:table-cell office:value-type="float" office:value="222969.4" table:style-name="ce14">
            <text:p>222969,40</text:p>
          </table:table-cell>
          <table:table-cell office:value-type="string" table:number-columns-spanned="2" table:number-rows-spanned="1" table:style-name="ce20">
            <text:p>18.11.2024</text:p>
          </table:table-cell>
          <table:covered-table-cell/>
          <table:table-cell office:value-type="string" table:style-name="ce2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619017D461C40AC1621D532B1D84A1D6B2F9BF142AC6A245B91D4C3A45D73B6758CCA11B40FA3DEAB21A393C6EAC047739838458A407612D962A83BD49B7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03T06:28:57Z</meta:creation-date>
    <dc:date>2024-12-03T06:28:57Z</dc:date>
  </office:meta>
</office:document-meta>
</file>